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be4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be4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2be41" officeooo:paragraph-rsid="0012be4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2be4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2be41" officeooo:paragraph-rsid="0012be4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2be4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b728" officeooo:paragraph-rsid="0012be4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b728" officeooo:paragraph-rsid="0014436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cd8f" officeooo:paragraph-rsid="0012be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12be4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4436e" officeooo:paragraph-rsid="0014436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a0d5" officeooo:paragraph-rsid="0017a0d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b728" officeooo:paragraph-rsid="0012be4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813fc" officeooo:paragraph-rsid="001813f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2be4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normal" officeooo:rsid="0017a0d5" officeooo:paragraph-rsid="0017a0d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e4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b728" style:font-weight-asian="normal" style:font-weight-complex="normal"/>
    </style:style>
    <style:style style:name="T5" style:family="text">
      <style:text-properties fo:font-weight="normal" officeooo:rsid="0012be41" style:font-weight-asian="normal" style:font-weight-complex="normal"/>
    </style:style>
    <style:style style:name="T6" style:family="text">
      <style:text-properties fo:font-weight="normal" officeooo:rsid="00133533" style:font-weight-asian="normal" style:font-weight-complex="normal"/>
    </style:style>
    <style:style style:name="T7" style:family="text">
      <style:text-properties fo:font-weight="normal" officeooo:rsid="001369bc" style:font-weight-asian="normal" style:font-weight-complex="normal"/>
    </style:style>
    <style:style style:name="T8" style:family="text">
      <style:text-properties officeooo:rsid="00133533"/>
    </style:style>
    <style:style style:name="T9" style:family="text">
      <style:text-properties officeooo:rsid="0012be41"/>
    </style:style>
    <style:style style:name="T10" style:family="text">
      <style:text-properties officeooo:rsid="001369bc"/>
    </style:style>
    <style:style style:name="T11" style:family="text">
      <style:text-properties officeooo:rsid="0014436e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17dad8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17dad8"/>
    </style:style>
    <style:style style:name="T17" style:family="text">
      <style:text-properties style:font-name="Times New Roman1" officeooo:rsid="00181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2"><text:s/></text:span><text:span text:style-name="T13">U Z N E S E N I A</text:span></text:p>
      <text:p text:style-name="P2"/>
      <text:p text:style-name="P2"/>
      <text:p text:style-name="P2"><text:s/>zo zasadnutia OZ v obci Veľaty konaného dňa <text:span text:style-name="T9">24</text:span>.<text:span text:style-name="T9">03</text:span>.202<text:span text:style-name="T9">2</text:span></text:p>
      <text:p text:style-name="P2"/>
      <text:p text:style-name="P2"/>
      <text:p text:style-name="P3">OZ berie na vedomie:</text:p>
      <text:p text:style-name="P3"/>
      <text:p text:style-name="P5">Správa o vykonanej kontrolnej činnosti za rok 2021</text:p>
      <text:p text:style-name="P4"/>
      <text:p text:style-name="P4"/>
      <text:p text:style-name="P4"/>
      <text:p text:style-name="P4">OZ schvaľuje:</text:p>
      <text:p text:style-name="P4"/>
      <text:p text:style-name="P4">Uznesenie č. <text:span text:style-name="T9">1</text:span>/202<text:span text:style-name="T9">2</text:span></text:p>
      <text:p text:style-name="P4"/>
      <text:p text:style-name="P6">zapisovateľ: Mária Pačutová</text:p>
      <text:p text:style-name="P6"/>
      <text:p text:style-name="P6">overovatelia zápisnice: <text:span text:style-name="T11">Ing. Marián Bindas</text:span><text:span text:style-name="T10">, Rastislav Eliáš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o Veľatoch, <text:span text:style-name="T9">24</text:span>.<text:span text:style-name="T9">03</text:span>.202<text:span text:style-name="T9">2</text:span> <text:s text:c="46"/>Prof. MVDr. Mikuláš Levkut, DrSc. </text:p>
      <text:p text:style-name="P6"><text:s text:c="103"/>Starosta obce</text:p>
      <text:p text:style-name="P6"/>
      <text:p text:style-name="P6"/>
      <text:p text:style-name="P4">Uznesenie č. <text:span text:style-name="T9">2</text:span>/202<text:span text:style-name="T9">2</text:span></text:p>
      <text:p text:style-name="P6"/>
      <text:p text:style-name="P6">OZ schvaľuje návrh programu podľa pozvánk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3">Vo Veľatoch, </text:span><text:span text:style-name="T5">24</text:span><text:span text:style-name="T4">.</text:span><text:span text:style-name="T5">03</text:span><text:span text:style-name="T4">.202</text:span><text:span text:style-name="T5">2</text:span><text:span text:style-name="T3"> <text:s text:c="45"/>Prof. MVDr. Mikuláš Levkut, DrSc.</text:span></text:p>
      <text:p text:style-name="P6"><text:s text:c="105"/>Starosta obce</text:p>
      <text:p text:style-name="P6"/>
      <text:p text:style-name="P4"/>
      <text:p text:style-name="P4">Uznesenie č. <text:span text:style-name="T9">3</text:span>/202<text:span text:style-name="T9">2</text:span></text:p>
      <text:p text:style-name="P6"/>
      <text:p text:style-name="P10"><text:span text:style-name="T6">OZ schvaľuje <text:s/></text:span><text:span text:style-name="T7">projekt „ WIFI pre Teba II. “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Vo Veľatoch, <text:span text:style-name="T9">24</text:span>.<text:span text:style-name="T9">03</text:span>.202<text:span text:style-name="T9">2</text:span> <text:s text:c="43"/>Prof. MVDr. Mikuláš Levkut, DrSc.</text:p>
      <text:p text:style-name="P6"><text:s text:c="101"/>Starosta obce</text:p>
      <text:p text:style-name="P6"><text:soft-page-break/><text:span text:style-name="T1">Uznesenie č. </text:span><text:span text:style-name="T2">4</text:span><text:span text:style-name="T1">/202</text:span><text:span text:style-name="T2">2</text:span></text:p>
      <text:p text:style-name="P4"/>
      <text:p text:style-name="P8"><text:span text:style-name="T8">OZ schvaľuje</text:span><text:span text:style-name="T10"> podpísanie Zmluvy o budúcej zmluvy o zriadení vecného bremena pre stavbu „ Veľaty – rozšírenie vodovodnej siete “ </text:span><text:span text:style-name="T11">v prospech Východoslovenská vodárenská spoločnosť, </text:span></text:p>
      <text:p text:style-name="P11">a.s., Komenského 50, 042 48 Košice</text:p>
      <text:p text:style-name="P16">Vecné bremeno bude zriadené bezodplatne.</text:p>
      <text:p text:style-name="P16"/>
      <text:p text:style-name="P16">LV <text:s text:c="13"/>Parcelné číslo <text:s text:c="10"/>výmera <text:s text:c="7"/>druh pozemku <text:s text:c="8"/>umiestnenie pozemku <text:s text:c="7"/>spoluvl. podiel</text:p>
      <text:p text:style-name="P7"/>
      <text:p text:style-name="P12">506 <text:s text:c="12"/>C KN 727 <text:s text:c="16"/>2429<text:span text:style-name="T14">m</text:span><text:span text:style-name="T16">² <text:s text:c="7"/></text:span><text:span text:style-name="T17">ZPaN <text:s text:c="31"/>1 <text:s text:c="33"/>1/1</text:span></text:p>
      <text:p text:style-name="P14"><text:span text:style-name="T17">5</text:span><text:span text:style-name="T15">06 <text:s text:c="12"/>C KN 1279 <text:s text:c="14"/>9161m² <text:s text:c="7"/>ZpaN <text:s text:c="31"/>2 <text:s text:c="34"/>1/1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Vo Veľatoch, <text:span text:style-name="T9">24</text:span>.<text:span text:style-name="T9">03</text:span>.202<text:span text:style-name="T9">2</text:span> <text:s text:c="45"/>Prof. MVDr. Mikuláš Levkut, DrSc.</text:p>
      <text:p text:style-name="P6"><text:s text:c="103"/>Starosta obce</text:p>
      <text:p text:style-name="P6"/>
      <text:p text:style-name="P6"/>
      <text:p text:style-name="P6"/>
      <text:p text:style-name="P6"/>
      <text:p text:style-name="P6"/>
      <text:p text:style-name="P6"/>
      <text:p text:style-name="P5">Overovatelia : <text:s text:c="4"/><text:span text:style-name="T11">Ing. Marián Bindas</text:span></text:p>
      <text:p text:style-name="P5"/>
      <text:p text:style-name="P5"/>
      <text:p text:style-name="P5"><text:s text:c="28"/><text:span text:style-name="T10">Rastislav Eliaš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Vo Veľatoch, <text:span text:style-name="T9">24</text:span>.<text:span text:style-name="T9">03</text:span>.202<text:span text:style-name="T9">2</text:span> <text:s text:c="52"/>Prof. MVDr. Mikuláš Levkut, DrSc.</text:p>
      <text:p text:style-name="P9"><text:s text:c="106"/>starosta obc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09:47:02.362000000</meta:creation-date>
    <meta:print-date>2022-03-24T10:03:50.235000000</meta:print-date>
    <dc:date>2022-04-07T10:09:12.529000000</dc:date>
    <meta:editing-duration>PT16M24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1" meta:word-count="189" meta:character-count="2212" meta:non-whitespace-character-count="1026"/>
  </office:meta>
</office:document-meta>
</file>