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1e59"/>
    </style:style>
    <style:style style:name="P2" style:family="paragraph" style:parent-style-name="Standard">
      <style:text-properties officeooo:paragraph-rsid="001ed1d9"/>
    </style:style>
    <style:style style:name="P3" style:family="paragraph" style:parent-style-name="Standard">
      <style:text-properties officeooo:paragraph-rsid="00209874"/>
    </style:style>
    <style:style style:name="P4" style:family="paragraph" style:parent-style-name="Standard">
      <style:text-properties officeooo:paragraph-rsid="00269417"/>
    </style:style>
    <style:style style:name="P5" style:family="paragraph" style:parent-style-name="Standard">
      <style:text-properties style:font-name="Times New Roman" fo:font-size="11pt" fo:font-weight="normal" officeooo:rsid="00209874" officeooo:paragraph-rsid="002a178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eb728" officeooo:paragraph-rsid="002a178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36fef" officeooo:paragraph-rsid="002a1786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font-weight="normal" officeooo:rsid="001c433d" officeooo:paragraph-rsid="001c433d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fo:font-weight="normal" officeooo:rsid="00217c7f" officeooo:paragraph-rsid="00233a9f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fo:font-weight="normal" officeooo:rsid="00217c7f" officeooo:paragraph-rsid="00217c7f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fo:font-weight="normal" officeooo:rsid="00209874" officeooo:paragraph-rsid="002a1786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Times New Roman" fo:font-size="12pt" fo:font-weight="normal" officeooo:rsid="00209874" officeooo:paragraph-rsid="0020987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36fef" officeooo:paragraph-rsid="002a1786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paragraph-rsid="002a1786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officeooo:rsid="00236fef" officeooo:paragraph-rsid="002a1786" style:font-size-asian="12pt" style:font-size-complex="12pt"/>
    </style:style>
    <style:style style:name="P16" style:family="paragraph" style:parent-style-name="Standard">
      <style:text-properties style:font-name="Times New Roman" fo:font-size="12pt" officeooo:paragraph-rsid="00191e59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officeooo:paragraph-rsid="00191e59" style:font-size-asian="12pt" style:font-size-complex="12pt"/>
    </style:style>
    <style:style style:name="P18" style:family="paragraph" style:parent-style-name="Standard">
      <style:text-properties style:font-name="Times New Roman" fo:font-size="12pt" officeooo:rsid="0024e4ee" officeooo:paragraph-rsid="0024e4ee" style:font-size-asian="12pt" style:font-size-complex="12pt"/>
    </style:style>
    <style:style style:name="P19" style:family="paragraph" style:parent-style-name="Standard">
      <style:text-properties style:font-name="Times New Roman" fo:font-size="12pt" officeooo:rsid="001ed1d9" officeooo:paragraph-rsid="001ed1d9" style:font-size-asian="12pt" style:font-size-complex="12pt"/>
    </style:style>
    <style:style style:name="P20" style:family="paragraph" style:parent-style-name="Standard">
      <style:text-properties style:font-name="Times New Roman" fo:font-size="12pt" officeooo:paragraph-rsid="001ed1d9" style:font-size-asian="12pt" style:font-size-complex="12pt"/>
    </style:style>
    <style:style style:name="P21" style:family="paragraph" style:parent-style-name="Standard">
      <style:text-properties style:font-name="Times New Roman" fo:font-size="12pt" officeooo:rsid="00233a9f" officeooo:paragraph-rsid="00233a9f" style:font-size-asian="12pt" style:font-size-complex="12pt"/>
    </style:style>
    <style:style style:name="P22" style:family="paragraph" style:parent-style-name="Standard">
      <style:text-properties style:font-name="Times New Roman" fo:font-size="12pt" officeooo:rsid="00209874" officeooo:paragraph-rsid="00209874" style:font-size-asian="12pt" style:font-size-complex="12pt"/>
    </style:style>
    <style:style style:name="P23" style:family="paragraph" style:parent-style-name="Standard">
      <style:text-properties style:font-name="Times New Roman" fo:font-size="12pt" officeooo:paragraph-rsid="002bb06d" style:font-size-asian="12pt" style:font-size-complex="12pt"/>
    </style:style>
    <style:style style:name="P24" style:family="paragraph" style:parent-style-name="Standard">
      <style:text-properties style:font-name="Times New Roman" fo:font-size="12pt" fo:font-weight="bold" officeooo:paragraph-rsid="00191e59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Times New Roman" fo:font-size="12pt" fo:font-weight="bold" officeooo:paragraph-rsid="001c433d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Times New Roman" fo:font-size="12pt" fo:font-weight="bold" officeooo:rsid="001e3380" officeooo:paragraph-rsid="001e3380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Times New Roman" fo:font-size="12pt" fo:font-weight="bold" officeooo:rsid="00209874" officeooo:paragraph-rsid="00233a9f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Times New Roman" fo:font-size="12pt" fo:font-weight="bold" officeooo:rsid="00209874" officeooo:paragraph-rsid="00209874" style:font-size-asian="12pt" style:font-weight-asian="bold" style:font-size-complex="12pt" style:font-weight-complex="bold"/>
    </style:style>
    <style:style style:name="P29" style:family="paragraph" style:parent-style-name="Standard">
      <style:text-properties style:font-name="Times New Roman" fo:font-size="12pt" fo:font-weight="bold" officeooo:rsid="0024e4ee" officeooo:paragraph-rsid="001ed1d9" style:font-size-asian="12pt" style:font-weight-asian="bold" style:font-size-complex="12pt" style:font-weight-complex="bold"/>
    </style:style>
    <style:style style:name="P30" style:family="paragraph" style:parent-style-name="Standard">
      <style:text-properties officeooo:paragraph-rsid="002a1786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91e59"/>
    </style:style>
    <style:style style:name="P32" style:family="paragraph" style:parent-style-name="Standard" style:list-style-name="L1">
      <style:text-properties style:font-name="Times New Roman" fo:font-size="12pt" officeooo:paragraph-rsid="00191e59" style:font-size-asian="12pt" style:font-size-complex="12pt"/>
    </style:style>
    <style:style style:name="P33" style:family="paragraph" style:parent-style-name="Standard" style:list-style-name="L1">
      <style:text-properties style:font-name="Times New Roman" fo:font-size="12pt" officeooo:paragraph-rsid="002747da" style:font-size-asian="12pt" style:font-size-complex="12pt"/>
    </style:style>
    <style:style style:name="P34" style:family="paragraph" style:parent-style-name="Standard" style:list-style-name="L1">
      <style:text-properties style:font-name="Times New Roman" fo:font-size="12pt" officeooo:rsid="001c433d" officeooo:paragraph-rsid="002747da" style:font-size-asian="12pt" style:font-size-complex="12pt"/>
    </style:style>
    <style:style style:name="P35" style:family="paragraph" style:parent-style-name="Standard" style:list-style-name="L1">
      <style:text-properties style:font-name="Times New Roman" fo:font-size="12pt" officeooo:rsid="001a944c" officeooo:paragraph-rsid="001a944c" style:font-size-asian="12pt" style:font-size-complex="12pt"/>
    </style:style>
    <style:style style:name="P36" style:family="paragraph" style:parent-style-name="Standard" style:list-style-name="L1">
      <style:text-properties style:font-name="Times New Roman" fo:font-size="12pt" officeooo:rsid="0028b061" officeooo:paragraph-rsid="0028b061" style:font-size-asian="12pt" style:font-size-complex="12pt"/>
    </style:style>
    <style:style style:name="P37" style:family="paragraph" style:parent-style-name="Standard">
      <style:text-properties style:font-name="Times New Roman" fo:font-size="12pt" officeooo:paragraph-rsid="0024e4ee" style:font-size-asian="12pt" style:font-size-complex="12pt"/>
    </style:style>
    <style:style style:name="P38" style:family="paragraph" style:parent-style-name="Standard">
      <style:text-properties style:font-name="Times New Roman" fo:font-size="12pt" fo:font-weight="normal" officeooo:rsid="00217c7f" officeooo:paragraph-rsid="00217c7f" style:font-size-asian="12pt" style:font-weight-asian="normal" style:font-size-complex="12pt" style:font-weight-complex="normal"/>
    </style:style>
    <style:style style:name="P39" style:family="paragraph" style:parent-style-name="Standard">
      <style:text-properties style:font-name="Times New Roman" fo:font-size="12pt" fo:font-weight="normal" officeooo:rsid="002ce5c4" officeooo:paragraph-rsid="002ce5c4" style:font-size-asian="12pt" style:font-weight-asian="normal" style:font-size-complex="12pt" style:font-weight-complex="normal"/>
    </style:style>
    <style:style style:name="P40" style:family="paragraph" style:parent-style-name="Standard">
      <style:text-properties style:font-name="Times New Roman" fo:font-size="12pt" fo:font-weight="bold" officeooo:paragraph-rsid="00191e59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ed1d9" style:font-size-asian="12pt" style:font-size-complex="12pt"/>
    </style:style>
    <style:style style:name="T3" style:family="text">
      <style:text-properties style:font-name="Times New Roman" fo:font-size="12pt" officeooo:rsid="00209874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1e3380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269417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209874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747da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normal" officeooo:rsid="00269417" style:font-size-asian="12pt" style:font-weight-asian="normal" style:font-size-complex="12pt" style:font-weight-complex="normal"/>
    </style:style>
    <style:style style:name="T10" style:family="text">
      <style:text-properties officeooo:rsid="001a944c"/>
    </style:style>
    <style:style style:name="T11" style:family="text">
      <style:text-properties officeooo:rsid="001e3380"/>
    </style:style>
    <style:style style:name="T12" style:family="text">
      <style:text-properties officeooo:rsid="001ed1d9"/>
    </style:style>
    <style:style style:name="T13" style:family="text">
      <style:text-properties officeooo:rsid="00209874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ed1d9" style:font-weight-asian="bold" style:font-weight-complex="bold"/>
    </style:style>
    <style:style style:name="T16" style:family="text">
      <style:text-properties fo:font-weight="bold" officeooo:rsid="0024e4ee" style:font-weight-asian="bold" style:font-weight-complex="bold"/>
    </style:style>
    <style:style style:name="T17" style:family="text">
      <style:text-properties fo:font-weight="bold" officeooo:rsid="00236fef" style:font-weight-asian="bold" style:font-weight-complex="bold"/>
    </style:style>
    <style:style style:name="T18" style:family="text">
      <style:text-properties fo:font-weight="bold" style:font-name-asian="Times New Roman1" style:font-weight-asian="bold" style:font-name-complex="Times New Roman1" style:font-weight-complex="bold"/>
    </style:style>
    <style:style style:name="T19" style:family="text">
      <style:text-properties fo:font-weight="bold" officeooo:rsid="00236fef" style:font-name-asian="Times New Roman1" style:font-weight-asian="bold" style:font-name-complex="Times New Roman1" style:font-weight-complex="bold"/>
    </style:style>
    <style:style style:name="T20" style:family="text">
      <style:text-properties officeooo:rsid="00233a9f"/>
    </style:style>
    <style:style style:name="T21" style:family="text">
      <style:text-properties officeooo:rsid="00266eed"/>
    </style:style>
    <style:style style:name="T22" style:family="text">
      <style:text-properties officeooo:rsid="00269417"/>
    </style:style>
    <style:style style:name="T23" style:family="text">
      <style:text-properties officeooo:rsid="002747da"/>
    </style:style>
    <style:style style:name="T24" style:family="text">
      <style:text-properties officeooo:rsid="0028ee62"/>
    </style:style>
    <style:style style:name="T25" style:family="text">
      <style:text-properties officeooo:rsid="002a1786"/>
    </style:style>
    <style:style style:name="T26" style:family="text">
      <style:text-properties fo:font-weight="normal" officeooo:rsid="00133533" style:font-weight-asian="normal" style:font-weight-complex="normal"/>
    </style:style>
    <style:style style:name="T27" style:family="text">
      <style:text-properties fo:font-weight="normal" officeooo:rsid="001e1fb1" style:font-weight-asian="normal" style:font-weight-complex="normal"/>
    </style:style>
    <style:style style:name="T28" style:family="text">
      <style:text-properties fo:font-weight="normal" officeooo:rsid="00236fef" style:font-weight-asian="normal" style:font-weight-complex="normal"/>
    </style:style>
    <style:style style:name="T29" style:family="text">
      <style:text-properties fo:font-weight="normal" officeooo:rsid="00236fef" style:font-name-asian="NSimSun" style:font-weight-asian="normal" style:font-name-complex="Arial" style:font-weight-complex="normal"/>
    </style:style>
    <style:style style:name="T30" style:family="text">
      <style:text-properties fo:font-weight="normal" style:font-name-asian="Times New Roman1" style:font-weight-asian="normal" style:font-name-complex="Times New Roman1" style:font-weight-complex="normal"/>
    </style:style>
    <style:style style:name="T31" style:family="text">
      <style:text-properties fo:font-weight="normal" officeooo:rsid="00236fef" style:font-name-asian="Times New Roman1" style:font-weight-asian="normal" style:font-name-complex="Times New Roman1" style:font-weight-complex="normal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2747da" style:font-size-asian="12pt" style:font-size-complex="12pt"/>
    </style:style>
    <style:style style:name="T34" style:family="text">
      <style:text-properties officeooo:rsid="002bb06d"/>
    </style:style>
    <style:style style:name="T35" style:family="text">
      <style:text-properties officeooo:rsid="002ce5c4"/>
    </style:style>
    <style:style style:name="T36" style:family="text">
      <style:text-properties officeooo:rsid="002d5464"/>
    </style:style>
    <style:style style:name="T37" style:family="text">
      <style:text-properties officeooo:rsid="0024e4e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<text:s/></text:span><text:span text:style-name="Predvolené_20_písmo_20_odseku"><text:span text:style-name="T1">Z Á P I S N I C A</text:span></text:span></text:p>
      <text:p text:style-name="P16"/>
      <text:p text:style-name="P17"><text:s text:c="14"/>z riadneho zasadnutia Obecného zastupiteľstva v obci Veľaty</text:p>
      <text:p text:style-name="P17"><text:s text:c="26"/>konaného dňa 2<text:span text:style-name="T25">3</text:span>.0<text:span text:style-name="T10">6</text:span>.2022 o 17.00 hod., v zasadačke obecného úradu</text:p>
      <text:p text:style-name="P17"/>
      <text:p text:style-name="P16">Program:</text:p>
      <text:p text:style-name="P16"/>
      <text:list xml:id="list4005620097" text:style-name="L1">
        <text:list-item>
          <text:p text:style-name="P32">Otvorenie zasadnutia</text:p>
        </text:list-item>
        <text:list-item>
          <text:p text:style-name="P34">Zloženie sľubu poslanca zvoleného ako náhradníka</text:p>
          <text:p text:style-name="P33">Určenie zapisovateľa a overovateľov zápisnice</text:p>
        </text:list-item>
        <text:list-item>
          <text:p text:style-name="P32">Schválenie programu zasadnutia</text:p>
        </text:list-item>
        <text:list-item>
          <text:p text:style-name="P32">Kontrola plnenia uznesení</text:p>
        </text:list-item>
        <text:list-item>
          <text:p text:style-name="P32">S<text:span text:style-name="T10">tanovisko hlavného kontrolóra k návrhu záverečného účtu</text:span> za rok 2021</text:p>
        </text:list-item>
        <text:list-item>
          <text:p text:style-name="P35">Schválenie záverečného účtu obce Veľaty za rok 2021</text:p>
        </text:list-item>
        <text:list-item>
          <text:p text:style-name="P36">Informácia o hospodárení soc .podniku Thermostav s.r.o. za rok 2021</text:p>
        </text:list-item>
        <text:list-item>
          <text:p text:style-name="P36">Určenie volebného obvodu</text:p>
        </text:list-item>
        <text:list-item>
          <text:p text:style-name="P36">Určenie počtu poslancov na volebné obdobie</text:p>
        </text:list-item>
        <text:list-item>
          <text:p text:style-name="P36">Určenie úväzku starostu na celé volebné obdobie</text:p>
        </text:list-item>
        <text:list-item>
          <text:p text:style-name="P36">Rôzne</text:p>
        </text:list-item>
        <text:list-item>
          <text:p text:style-name="P36">Diskusia</text:p>
        </text:list-item>
        <text:list-item>
          <text:p text:style-name="P36">Záver</text:p>
        </text:list-item>
      </text:list>
      <text:p text:style-name="P16"/>
      <text:p text:style-name="P16"/>
      <text:p text:style-name="P24"/>
      <text:p text:style-name="P24">K bodu 1/</text:p>
      <text:p text:style-name="P16">Pán starosta Prof. MVDr. Mikuláš Levkut DrSc., privítal prítomných a otvoril zasadnutie OZ.</text:p>
      <text:p text:style-name="P16"/>
      <text:p text:style-name="P25">K bodu 2/</text:p>
      <text:p text:style-name="P8"><text:s/>P.Pačuta zložil sľub poslanca zvoleného ako náhradníka.</text:p>
      <text:p text:style-name="P8"/>
      <text:p text:style-name="P26"/>
      <text:p text:style-name="P16">Pán starosta navrhol:</text:p>
      <text:p text:style-name="P16">zapisovateľa zápisnice: <text:s text:c="9"/>Mária Pačutová</text:p>
      <text:p text:style-name="P16">overovatelia zápisnice: <text:s text:c="10"/><text:span text:style-name="T11">JUDr. Ing. František Čuchráč, Ing. Marcel Kolesár</text:span></text:p>
      <text:p text:style-name="P16"/>
      <text:p text:style-name="P1"><text:span text:style-name="Predvolené_20_písmo_20_odseku"><text:span text:style-name="T1">Jednomyseľný súhlas poslancov, bolo prijaté uznesenie </text:span></text:span><text:span text:style-name="Predvolené_20_písmo_20_odseku"><text:span text:style-name="T4">č. </text:span></text:span><text:span text:style-name="Predvolené_20_písmo_20_odseku"><text:span text:style-name="T5">5</text:span></text:span><text:span text:style-name="Predvolené_20_písmo_20_odseku"><text:span text:style-name="T4">/2022</text:span></text:span></text:p>
      <text:p text:style-name="P16"/>
      <text:p text:style-name="P24">K bodu <text:span text:style-name="T22">3</text:span>/</text:p>
      <text:p text:style-name="P16">Pán starosta oboznámil prítomných s programom zasadnutia <text:span text:style-name="T22">podľa pozvánky</text:span></text:p>
      <text:p text:style-name="P16"/>
      <text:p text:style-name="P1"><text:span text:style-name="Predvolené_20_písmo_20_odseku"><text:span text:style-name="T1">Jednomyseľný súhlas poslancov, bolo prijaté uznesenie </text:span></text:span><text:span text:style-name="Predvolené_20_písmo_20_odseku"><text:span text:style-name="T4">č. </text:span></text:span><text:span text:style-name="Predvolené_20_písmo_20_odseku"><text:span text:style-name="T5">6</text:span></text:span><text:span text:style-name="Predvolené_20_písmo_20_odseku"><text:span text:style-name="T6">a</text:span></text:span><text:span text:style-name="Predvolené_20_písmo_20_odseku"><text:span text:style-name="T4">/2022</text:span></text:span></text:p>
      <text:p text:style-name="P1"><text:span text:style-name="Predvolené_20_písmo_20_odseku"><text:span text:style-name="T4"/></text:span></text:p>
      <text:p text:style-name="P4"><text:span text:style-name="Predvolené_20_písmo_20_odseku"><text:span text:style-name="T9">Pán starosta oboznámil prítomných s programom zasadnutia s doplnenými bodmi</text:span></text:span></text:p>
      <text:p text:style-name="P4"><text:span text:style-name="Predvolené_20_písmo_20_odseku"><text:span text:style-name="T9"/></text:span></text:p>
      <text:p text:style-name="P4"><text:span text:style-name="Predvolené_20_písmo_20_odseku"><text:span text:style-name="T9">Jednomyseľný súhlas poslancov, bolo prijaté uznesenie</text:span></text:span><text:span text:style-name="Predvolené_20_písmo_20_odseku"><text:span text:style-name="T6"> č. 6b/2022</text:span></text:span></text:p>
      <text:p text:style-name="P16"/>
      <text:p text:style-name="P24">K bodu <text:span text:style-name="T23">4</text:span>/</text:p>
      <text:p text:style-name="P16">Kontrola plnenia uznesení – pán starosta prečítal uznesenia z minulého zastupiteľstva</text:p>
      <text:p text:style-name="P9">Pán starosta informoval poslancov, že je natretý plot pri cintoríne, taktiež lavičky. Obedy sa roznášajú autom, ktoré bolo kupované na tento účel. Opravila sa dlažba pri dome smútku, <text:span text:style-name="T20">ktorý sa aj</text:span> vymaľoval.</text:p>
      <text:p text:style-name="P27"/>
      <text:p text:style-name="P24"><text:soft-page-break/>K bodu <text:span text:style-name="T23">5</text:span>/</text:p>
      <text:p text:style-name="P16">P. Hudáčková / kontrolórka / <text:span text:style-name="T11">prečítala stanovisko k návrhu záverečného účtu </text:span><text:s/>za rok 2021</text:p>
      <text:p text:style-name="P16"/>
      <text:p text:style-name="P16">OZ berie na vedomie.</text:p>
      <text:p text:style-name="P16"/>
      <text:p text:style-name="P16"/>
      <text:p text:style-name="P24">K bodu <text:span text:style-name="T23">6</text:span>/</text:p>
      <text:p text:style-name="P37"><text:span text:style-name="T37">Schvaľovanie záverečného účtu obce Veľaty za rok 2022:</text:span></text:p>
      <text:p text:style-name="P18"/>
      <text:p text:style-name="P14"><text:span text:style-name="T26">OZ schvaľuje </text:span><text:span text:style-name="T27">záverečný účet obce Veľaty </text:span><text:span text:style-name="T28">a celoročné hospodárenie </text:span><text:span text:style-name="T17">bez výhrad</text:span><text:span text:style-name="T28">.</text:span></text:p>
      <text:p text:style-name="P7"/>
      <text:p text:style-name="P14"><text:span text:style-name="T17">1.</text:span><text:span text:style-name="T28"> Obecné zastupiteľstvo </text:span><text:span text:style-name="T17">schvaľuje prebytok</text:span><text:span text:style-name="T28"> rozpočtového hospodárenia v sume </text:span><text:span text:style-name="T17">+ 11.369,65 </text:span><text:span text:style-name="T19">€</text:span><text:span text:style-name="T29">, ktorý sa upravuje o nevyčerpané prostriedky zo ŠR a podľa osobitných predpisov v sume 10.491,48</text:span><text:span text:style-name="T28"> </text:span><text:span text:style-name="T31">€.</text:span></text:p>
      <text:p text:style-name="P13"/>
      <text:p text:style-name="P15"><text:span text:style-name="T18">2.</text:span><text:span text:style-name="T30"> Obecné zastupiteľstvo </text:span><text:span text:style-name="T18">schvaľuje</text:span><text:span text:style-name="T30"> použitie prebytku rozpočtového hospodárenia v sume </text:span><text:span text:style-name="T18">905,17 €</text:span><text:span text:style-name="T30">, <text:s/>na:</text:span></text:p>
      <text:p text:style-name="P13">- tvorbu rezervného fondu v sume 905,17 € ( KZ 46 )</text:p>
      <text:p text:style-name="P13"/>
      <text:p text:style-name="P15"><text:span text:style-name="T18">3. </text:span><text:span text:style-name="T30">Obecné zastupiteľstvo </text:span><text:span text:style-name="T18">schvaľuje</text:span><text:span text:style-name="T30"> použitie zostatku finančných operácií v sume 3.265,21 €, na:</text:span></text:p>
      <text:p text:style-name="P13">- tvorbu rezervného fondu 10 % v sume 90,52 €</text:p>
      <text:p text:style-name="P13">- tvorbu rezervného fondu v sume 3.174,69 € ( KZ 46 )</text:p>
      <text:p text:style-name="P6"/>
      <text:p text:style-name="P19">- P. Rusňák sa informoval ohľadom úveru, ktorý má obec, aká je zostávajúca čiastka ( 104 000e)</text:p>
      <text:p text:style-name="P19">- P. Eliaš sa informoval, či schodoles, Florián sú <text:s/>už <text:s/>splatené ( áno )</text:p>
      <text:p text:style-name="P16"/>
      <text:p text:style-name="P16"/>
      <text:p text:style-name="P20"><text:span text:style-name="T12">Jednomyseľný súhlas poslancov, bolo prijaté uznesenie </text:span><text:span text:style-name="T15">č. 7/202</text:span><text:span text:style-name="T16">2</text:span></text:p>
      <text:p text:style-name="P29"/>
      <text:p text:style-name="P24">K bodu <text:span text:style-name="T23">7</text:span>/</text:p>
      <text:p text:style-name="P2"><text:span text:style-name="Predvolené_20_písmo_20_odseku"><text:span text:style-name="T2">P. kontrolórka Hudačková prečítala správu o hospodárení soc. podniku Thermostav,s.r.o.</text:span></text:span></text:p>
      <text:p text:style-name="P2"><text:span text:style-name="Predvolené_20_písmo_20_odseku"><text:span text:style-name="T2">- p. Rusňák sa informoval ohľadom brikiet, prečo ich podnik nevyrába ( chýbajú stroje )</text:span></text:span></text:p>
      <text:p text:style-name="P16"/>
      <text:p text:style-name="P2"><text:span text:style-name="Predvolené_20_písmo_20_odseku"><text:span text:style-name="T2">OZ berie na vedomie</text:span></text:span></text:p>
      <text:p text:style-name="P16"/>
      <text:p text:style-name="P16"/>
      <text:p text:style-name="P24">K bodu <text:span text:style-name="T23">8</text:span>/</text:p>
      <text:p text:style-name="P3"><text:span text:style-name="Predvolené_20_písmo_20_odseku"><text:span text:style-name="T3">Starosta obce informoval poslancov o tom, že v súvislosti s novým volebným obdobím je potrebné určiť počet volebných obvodov. Pre obec Veľaty bol určený jeden volebný obvod.</text:span></text:span></text:p>
      <text:p text:style-name="P3"><text:span text:style-name="Predvolené_20_písmo_20_odseku"><text:span text:style-name="T3"/></text:span></text:p>
      <text:p text:style-name="P3"><text:span text:style-name="Predvolené_20_písmo_20_odseku"><text:span text:style-name="T3">Jednomyseľný súhlas poslancov, bolo prijaté uznesenie </text:span></text:span><text:span text:style-name="Predvolené_20_písmo_20_odseku"><text:span text:style-name="T7">č. 8/2022</text:span></text:span></text:p>
      <text:p text:style-name="P3"><text:span text:style-name="Predvolené_20_písmo_20_odseku"><text:span text:style-name="T3"/></text:span></text:p>
      <text:p text:style-name="P3"><text:span text:style-name="Predvolené_20_písmo_20_odseku"><text:span text:style-name="T7">K bodu </text:span></text:span><text:span text:style-name="Predvolené_20_písmo_20_odseku"><text:span text:style-name="T8">9</text:span></text:span><text:span text:style-name="Predvolené_20_písmo_20_odseku"><text:span text:style-name="T7">/</text:span></text:span></text:p>
      <text:p text:style-name="P11">Na nasledujúce volebné obdobie bolo potrebné určiť aj počet poslancov. Bol daný návrh 7 poslancov.</text:p>
      <text:p text:style-name="P30"><text:span text:style-name="Predvolené_20_písmo_20_odseku"><text:span text:style-name="T3"/></text:span></text:p>
      <text:p text:style-name="P3"><text:span text:style-name="Predvolené_20_písmo_20_odseku"><text:span text:style-name="T3">Jednomyseľný súhlas poslancov, bolo prijaté uznesenie </text:span></text:span><text:span text:style-name="Predvolené_20_písmo_20_odseku"><text:span text:style-name="T7">č. 9/2022</text:span></text:span></text:p>
      <text:p text:style-name="P24"/>
      <text:p text:style-name="P24"/>
      <text:p text:style-name="P24"/>
      <text:p text:style-name="P24"/>
      <text:p text:style-name="P24"/>
      <text:p text:style-name="P24"><text:soft-page-break/>K bodu 1<text:span text:style-name="T23">0</text:span>/</text:p>
      <text:p text:style-name="P5"><text:span text:style-name="Predvolené_20_písmo_20_odseku"><text:span text:style-name="T32">Taktiež poslanci OZ určili rozsah výkonu funkcie starostu obce Veľaty pre nove volebné obdobie a to v </text:span></text:span><text:span text:style-name="Predvolené_20_písmo_20_odseku"><text:span text:style-name="T33">plnom</text:span></text:span><text:span text:style-name="Predvolené_20_písmo_20_odseku"><text:span text:style-name="T32"> rozsahu. </text:span></text:span></text:p>
      <text:p text:style-name="P12"/>
      <text:p text:style-name="P12">Jednomyseľný súhlas poslancov, bolo prijaté uznesenie <text:span text:style-name="T14">č. 10/2022</text:span></text:p>
      <text:p text:style-name="P28"/>
      <text:p text:style-name="P28">K bodu 1<text:span text:style-name="T23">1</text:span> a 1<text:span text:style-name="T23">2</text:span>/</text:p>
      <text:p text:style-name="P10">Pán starosta predložil poslancom žiadosť o od<text:span text:style-name="T34">predaji</text:span> obecného pozemku, <text:span text:style-name="T36">jedná sa o odkúpenie časti parcely č. 622/1 a časti parcely č. 621,, LV č. 338,</text:span> <text:s/>ktorý poslanci zamietli.</text:p>
      <text:p text:style-name="P10"/>
      <text:p text:style-name="P10">P. Rusňák upovedomil, že informačná tabuľa <text:span text:style-name="T35">s cyklotrasami</text:span>, ktorá je pri cintoríne sponzoroval on.</text:p>
      <text:p text:style-name="P39">Bola prerokovaná možnosť cyklotrasy medzi obcou Veľaty od Slanej studni k Aqua Marií s napojením sa na jestvujúce cyklotrasy.</text:p>
      <text:p text:style-name="P39"/>
      <text:p text:style-name="P10">Ing. Kolesár upozornil na prepadajúcu sa cestu pri p. Ižovi, taktiež na výtlky na ul. Alejovej, ktoré by bolo treba opraviť. <text:span text:style-name="T35">Zároveň sa informoval o opravách rigolov</text:span> na ul. Ružovej – pán starosta odpovedal, že materiál je už zakúpený <text:span text:style-name="T35">a budú začaté práce v mesiaci Júl.</text:span></text:p>
      <text:p text:style-name="P39">Upozornil na potrebu úpravy cesty okolo Rímskokatolíckeho kostola smerom k škole.</text:p>
      <text:p text:style-name="P39"/>
      <text:p text:style-name="P39">Bola podaná informácia o výrube prerastených stromov na cintoríne – bude uskutočnená v jesennom období, nakoľko sa skrátila možnosť výrubu ( vegetačné obdobie ) na začiatku roka 2022 iba do februára.</text:p>
      <text:p text:style-name="P39"/>
      <text:p text:style-name="P39">Bola dohodnutá akcia – varenie guľáša pri Slanej studni v priebehu mesiaca September.</text:p>
      <text:p text:style-name="P39"/>
      <text:p text:style-name="P21">Pán starosta informoval, <text:span text:style-name="T21">že v parku sa osádza reliéf, tiež sa osadil voz na Hasičskom námestí.</text:span></text:p>
      <text:p text:style-name="P16"/>
      <text:p text:style-name="P16"/>
      <text:p text:style-name="P28">K bodu 1<text:span text:style-name="T23">3</text:span>/</text:p>
      <text:p text:style-name="P22"/>
      <text:p text:style-name="P16">V závere sa pán starosta poďakoval prítomným za účasť.</text:p>
      <text:p text:style-name="P16"/>
      <text:p text:style-name="P16">Zapísala: Mária Pačutová</text:p>
      <text:p text:style-name="P16"/>
      <text:p text:style-name="P16"/>
      <text:p text:style-name="P16">Overovatelia zápisnice: <text:s/><text:span text:style-name="T13">JUDr. Ing. František Čuchráč</text:span></text:p>
      <text:p text:style-name="P16"/>
      <text:p text:style-name="P16"/>
      <text:p text:style-name="P23"><text:s text:c="40"/><text:span text:style-name="T13">Ing. Marcel </text:span><text:span text:style-name="T24">K</text:span><text:span text:style-name="T34">o</text:span><text:span text:style-name="T24">lesár <text:s text:c="33"/></text:span><text:s text:c="5"/></text:p>
      <text:p text:style-name="P23"/>
      <text:p text:style-name="P23"><text:s text:c="97"/></text:p>
      <text:p text:style-name="P23"/>
      <text:p text:style-name="P23"/>
      <text:p text:style-name="P23"><text:s text:c="102"/></text:p>
      <text:p text:style-name="P23"/>
      <text:p text:style-name="P23"/>
      <text:p text:style-name="P23"><text:s text:c="102"/>Prof. MVDr. Mikuláš Levkut DrSc.</text:p>
      <text:p text:style-name="P16"><text:s text:c="124"/>Starosta obce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7T08:34:52.760000000</meta:creation-date>
    <dc:date>2022-07-19T13:12:49.216000000</dc:date>
    <meta:editing-duration>PT33M21S</meta:editing-duration>
    <meta:editing-cycles>9</meta:editing-cycles>
    <meta:generator>LibreOffice/7.0.0.3$Windows_X86_64 LibreOffice_project/8061b3e9204bef6b321a21033174034a5e2ea88e</meta:generator>
    <meta:print-date>2022-07-19T13:08:52.112000000</meta:print-date>
    <meta:document-statistic meta:table-count="0" meta:image-count="0" meta:object-count="0" meta:page-count="3" meta:paragraph-count="80" meta:word-count="747" meta:character-count="5340" meta:non-whitespace-character-count="4108"/>
  </office:meta>
</office:document-meta>
</file>