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98581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98581" style:font-size-asian="12pt" style:font-size-complex="12pt"/>
    </style:style>
    <style:style style:name="P3" style:family="paragraph" style:parent-style-name="Standard">
      <style:text-properties style:font-name="Times New Roman" fo:font-size="12pt" officeooo:rsid="0028b061" officeooo:paragraph-rsid="00198581" style:font-size-asian="12pt" style:font-size-complex="12pt"/>
    </style:style>
    <style:style style:name="P4" style:family="paragraph" style:parent-style-name="Standard">
      <style:text-properties style:font-name="Times New Roman" fo:font-size="12pt" officeooo:rsid="00198581" officeooo:paragraph-rsid="00198581" style:font-size-asian="12pt" style:font-size-complex="12pt"/>
    </style:style>
    <style:style style:name="P5" style:family="paragraph" style:parent-style-name="Standard">
      <style:text-properties style:font-name="Times New Roman" fo:font-size="12pt" officeooo:rsid="001a62ae" officeooo:paragraph-rsid="001a62ae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1e3380" officeooo:paragraph-rsid="0019858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209874" officeooo:paragraph-rsid="0019858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24e4ee" officeooo:paragraph-rsid="0019858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19858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1a62ae" officeooo:paragraph-rsid="001a62a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normal" officeooo:rsid="00217c7f" officeooo:paragraph-rsid="0019858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1a62ae" officeooo:paragraph-rsid="001a62ae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98581"/>
    </style:style>
    <style:style style:name="P14" style:family="paragraph" style:parent-style-name="Standard">
      <style:text-properties officeooo:paragraph-rsid="001a62ae"/>
    </style:style>
    <style:style style:name="P15" style:family="paragraph" style:parent-style-name="Standard">
      <style:text-properties officeooo:paragraph-rsid="001db1ff"/>
    </style:style>
    <style:style style:name="P16" style:family="paragraph" style:parent-style-name="Standard">
      <style:text-properties officeooo:paragraph-rsid="001e9b9a"/>
    </style:style>
    <style:style style:name="P17" style:family="paragraph" style:parent-style-name="Standard">
      <style:text-properties officeooo:paragraph-rsid="00207ff9"/>
    </style:style>
    <style:style style:name="P18" style:family="paragraph" style:parent-style-name="Standard">
      <style:text-properties officeooo:paragraph-rsid="0020e6c6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8581"/>
    </style:style>
    <style:style style:name="P20" style:family="paragraph" style:parent-style-name="Standard" style:list-style-name="L1">
      <style:text-properties style:font-name="Times New Roman" fo:font-size="12pt" officeooo:paragraph-rsid="00198581" style:font-size-asian="12pt" style:font-size-complex="12pt"/>
    </style:style>
    <style:style style:name="P21" style:family="paragraph" style:parent-style-name="Standard" style:list-style-name="L1">
      <style:text-properties style:font-name="Times New Roman" fo:font-size="12pt" officeooo:rsid="00198581" officeooo:paragraph-rsid="00198581" style:font-size-asian="12pt" style:font-size-complex="12pt"/>
    </style:style>
    <style:style style:name="P22" style:family="paragraph" style:parent-style-name="Standard" style:list-style-name="L1">
      <style:text-properties style:font-name="Times New Roman" fo:font-size="12pt" officeooo:rsid="0028b061" officeooo:paragraph-rsid="00198581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269ec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a62ae" style:font-size-asian="12pt" style:font-size-complex="12pt"/>
    </style:style>
    <style:style style:name="T3" style:family="text">
      <style:text-properties style:font-name="Times New Roman" fo:font-size="12pt" officeooo:rsid="001db1ff" style:font-size-asian="12pt" style:font-size-complex="12pt"/>
    </style:style>
    <style:style style:name="T4" style:family="text">
      <style:text-properties style:font-name="Times New Roman" fo:font-size="12pt" officeooo:rsid="001e9b9a" style:font-size-asian="12pt" style:font-size-complex="12pt"/>
    </style:style>
    <style:style style:name="T5" style:family="text">
      <style:text-properties style:font-name="Times New Roman" fo:font-size="12pt" officeooo:rsid="00207ff9" style:font-size-asian="12pt" style:font-size-complex="12pt"/>
    </style:style>
    <style:style style:name="T6" style:family="text">
      <style:text-properties style:font-name="Times New Roman" fo:font-size="12pt" officeooo:rsid="0020e6c6" style:font-size-asian="12pt" style:font-size-complex="12pt"/>
    </style:style>
    <style:style style:name="T7" style:family="text">
      <style:text-properties style:font-name="Times New Roman" fo:font-size="12pt" officeooo:rsid="00239323" style:font-size-asian="12pt" style:font-size-complex="12pt"/>
    </style:style>
    <style:style style:name="T8" style:family="text">
      <style:text-properties style:font-name="Times New Roman" fo:font-size="12pt" officeooo:rsid="002536a7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09874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62a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officeooo:rsid="00269417" style:font-size-asian="12pt" style:font-weight-asian="normal" style:font-size-complex="12pt" style:font-weight-complex="normal"/>
    </style:style>
    <style:style style:name="T13" style:family="text">
      <style:text-properties officeooo:rsid="00269417"/>
    </style:style>
    <style:style style:name="T14" style:family="text">
      <style:text-properties officeooo:rsid="002747d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d1d9" style:font-weight-asian="bold" style:font-weight-complex="bold"/>
    </style:style>
    <style:style style:name="T17" style:family="text">
      <style:text-properties fo:font-weight="bold" officeooo:rsid="0024e4ee" style:font-weight-asian="bold" style:font-weight-complex="bold"/>
    </style:style>
    <style:style style:name="T18" style:family="text">
      <style:text-properties fo:font-weight="bold" officeooo:rsid="001a62ae" style:font-weight-asian="bold" style:font-weight-complex="bold"/>
    </style:style>
    <style:style style:name="T19" style:family="text">
      <style:text-properties officeooo:rsid="001ed1d9"/>
    </style:style>
    <style:style style:name="T20" style:family="text">
      <style:text-properties officeooo:rsid="00209874"/>
    </style:style>
    <style:style style:name="T21" style:family="text">
      <style:text-properties officeooo:rsid="0028ee62"/>
    </style:style>
    <style:style style:name="T22" style:family="text">
      <style:text-properties officeooo:rsid="00198581"/>
    </style:style>
    <style:style style:name="T23" style:family="text">
      <style:text-properties officeooo:rsid="001a62ae"/>
    </style:style>
    <style:style style:name="T24" style:family="text">
      <style:text-properties officeooo:rsid="001d1dfb"/>
    </style:style>
    <style:style style:name="T25" style:family="text">
      <style:text-properties officeooo:rsid="0022ad4e"/>
    </style:style>
    <style:style style:name="T26" style:family="text">
      <style:text-properties officeooo:rsid="0023932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text:span text:style-name="Predvolené_20_písmo_20_odseku"><text:span text:style-name="T1">Z Á P I S N I C A</text:span></text:span></text:p>
      <text:p text:style-name="P2"/>
      <text:p text:style-name="P1"><text:s text:c="14"/>z riadneho zasadnutia Obecného zastupiteľstva v obci Veľaty</text:p>
      <text:p text:style-name="P1"><text:s text:c="26"/>konaného dňa 2<text:span text:style-name="T22">2</text:span>.0<text:span text:style-name="T22">9</text:span>.2022 o 17.00 hod., v zasadačke obecného úradu</text:p>
      <text:p text:style-name="P1"/>
      <text:p text:style-name="P2">Program:</text:p>
      <text:p text:style-name="P2"/>
      <text:list xml:id="list726853746" text:style-name="L1">
        <text:list-item>
          <text:p text:style-name="P20">Otvorenie zasadnutia</text:p>
        </text:list-item>
        <text:list-item>
          <text:p text:style-name="P21">Určenie zapisovateľa a overovateľov zápisnice</text:p>
        </text:list-item>
        <text:list-item>
          <text:p text:style-name="P21">Schválenie programu zasadnutia</text:p>
        </text:list-item>
        <text:list-item>
          <text:p text:style-name="P21">Kontrola plnenia uznesení</text:p>
        </text:list-item>
        <text:list-item>
          <text:p text:style-name="P21">Schválenie VZN č. 3/2022 o určení výšky finančných príspevkov na čiastočnú úhradu nákladov na výchovu a vzdelávanie a nákladov spojených so stravovaním v školách a školských zariadeniach, ktorých zriaďovateľom je obec Veľaty</text:p>
        </text:list-item>
        <text:list-item>
          <text:p text:style-name="P21">Schválenie zverenia majetku obce do správy VVS, a.s. - miestnych rozvodov verejnej kanalizácie v obci Veľaty</text:p>
        </text:list-item>
        <text:list-item>
          <text:p text:style-name="P21">Návrh rekonštrukcie Obecného úradu</text:p>
        </text:list-item>
        <text:list-item>
          <text:p text:style-name="P21">Rôzne</text:p>
        </text:list-item>
        <text:list-item>
          <text:p text:style-name="P21">Diskusia</text:p>
        </text:list-item>
        <text:list-item>
          <text:p text:style-name="P21">Záver </text:p>
        </text:list-item>
      </text:list>
      <text:p text:style-name="P4"/>
      <text:list xml:id="list105122933974325" text:continue-numbering="true" text:style-name="L1">
        <text:list-header>
          <text:p text:style-name="P22"/>
        </text:list-header>
      </text:list>
      <text:p text:style-name="P3"/>
      <text:p text:style-name="P2"/>
      <text:p text:style-name="P2"/>
      <text:p text:style-name="P9"/>
      <text:p text:style-name="P9">K bodu 1/</text:p>
      <text:p text:style-name="P2">Pán starosta Prof. MVDr. Mikuláš Levkut DrSc., privítal prítomných a otvoril zasadnutie OZ.</text:p>
      <text:p text:style-name="P2"/>
      <text:p text:style-name="P9">K bodu 2/</text:p>
      <text:p text:style-name="P6"/>
      <text:p text:style-name="P2">Pán starosta navrhol:</text:p>
      <text:p text:style-name="P2">zapisovateľa zápisnice: <text:s text:c="9"/>Mária Pačutová</text:p>
      <text:p text:style-name="P2">overovatelia zápisnice: <text:s text:c="9"/><text:span text:style-name="T22">Slavomír Rusňák, Ing. Ľubomír Domaracký</text:span></text:p>
      <text:p text:style-name="P2"/>
      <text:p text:style-name="P13"><text:span text:style-name="Predvolené_20_písmo_20_odseku"><text:span text:style-name="T1">Jednomyseľný súhlas poslancov, bolo prijaté uznesenie </text:span></text:span><text:span text:style-name="Predvolené_20_písmo_20_odseku"><text:span text:style-name="T9">č. </text:span></text:span><text:span text:style-name="Predvolené_20_písmo_20_odseku"><text:span text:style-name="T11">11</text:span></text:span><text:span text:style-name="Predvolené_20_písmo_20_odseku"><text:span text:style-name="T9">/2022</text:span></text:span></text:p>
      <text:p text:style-name="P2"/>
      <text:p text:style-name="P9">K bodu <text:span text:style-name="T13">3</text:span>/</text:p>
      <text:p text:style-name="P2">Pán starosta oboznámil prítomných s programom zasadnutia <text:span text:style-name="T13">podľa pozvánky</text:span></text:p>
      <text:p text:style-name="P2"/>
      <text:p text:style-name="P13"><text:span text:style-name="Predvolené_20_písmo_20_odseku"><text:span text:style-name="T1">Jednomyseľný súhlas poslancov, bolo prijaté uznesenie </text:span></text:span><text:span text:style-name="Predvolené_20_písmo_20_odseku"><text:span text:style-name="T9">č. </text:span></text:span><text:span text:style-name="Predvolené_20_písmo_20_odseku"><text:span text:style-name="T11">12</text:span></text:span><text:span text:style-name="Predvolené_20_písmo_20_odseku"><text:span text:style-name="T9">/2022</text:span></text:span></text:p>
      <text:p text:style-name="P13"><text:span text:style-name="Predvolené_20_písmo_20_odseku"><text:span text:style-name="T9"/></text:span></text:p>
      <text:p text:style-name="P2"><text:span text:style-name="Predvolené_20_písmo_20_odseku"><text:span text:style-name="T12"/></text:span></text:p>
      <text:p text:style-name="P9">K bodu <text:span text:style-name="T14">4</text:span>/</text:p>
      <text:p text:style-name="P2">Kontrola plnenia uznesení – pán starosta prečítal uznesenia z minulého zastupiteľstva</text:p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><text:soft-page-break/>K bodu <text:span text:style-name="T14">5</text:span>/</text:p>
      <text:p text:style-name="P5">Prítomní poslanci schválili VZN č. 3/2022 <text:span text:style-name="T22">o určení výšky finančných príspevkov na čiastočnú úhradu nákladov na výchovu a vzdelávanie a nákladov spojených so stravovaním v školách a školských zariadeniach, ktorých zriaďovateľom je obec Veľaty</text:span></text:p>
      <text:p text:style-name="P2"/>
      <text:p text:style-name="P5">VZN je zverejnené na web stránke obce Veľaty.</text:p>
      <text:p text:style-name="P2"/>
      <text:p text:style-name="P5">Jednomyseľný súhlas poslancov, bolo prijaté uznesenie <text:span text:style-name="T15">č.13/2022</text:span></text:p>
      <text:p text:style-name="P10"/>
      <text:p text:style-name="P9">K bodu <text:span text:style-name="T14">6</text:span>/</text:p>
      <text:p text:style-name="P12">P. starosta predložil poslancom zmluvu s VVS ohľadom <text:span text:style-name="T24">stavby</text:span> kanalizácie, <text:span text:style-name="T24">ktorá má byť </text:span><text:span text:style-name="T25">zverená do správy VVS, a.s.</text:span></text:p>
      <text:p text:style-name="P12"/>
      <text:p text:style-name="P2"/>
      <text:p text:style-name="P2"><text:span text:style-name="T19">Jednomyseľný súhlas poslancov, bolo prijaté uznesenie </text:span><text:span text:style-name="T16">č. </text:span><text:span text:style-name="T18">14</text:span><text:span text:style-name="T16">/202</text:span><text:span text:style-name="T17">2</text:span></text:p>
      <text:p text:style-name="P8"/>
      <text:p text:style-name="P9">K bodu <text:span text:style-name="T14">7</text:span>/</text:p>
      <text:p text:style-name="P14"><text:span text:style-name="Predvolené_20_písmo_20_odseku"><text:span text:style-name="T2">P. starosta </text:span></text:span><text:span text:style-name="Predvolené_20_písmo_20_odseku"><text:span text:style-name="T3">oboznámil poslancov s výzvou z Ministerstva vnútra SR ( rekonštrukcia historickej budovy ), do ktorej by sa obec chcela zapojiť s nápadom zrekonštruovať Obecný úrad, nakoľko je strecha v dezolátnom stave. Predložil im aj zakreslený návrh. </text:span></text:span></text:p>
      <text:p text:style-name="P15"><text:span text:style-name="Predvolené_20_písmo_20_odseku"><text:span text:style-name="T3">P. Rusňák pripomienkoval, že radšej by bolo treba dokončiť park. Pán starosta odpovedal – na park je vypracovaný projekt ( osvetlenie, chodníky ), zatiaľ sa čaká na výzvu.</text:span></text:span></text:p>
      <text:p text:style-name="P15"><text:span text:style-name="Predvolené_20_písmo_20_odseku"><text:span text:style-name="T3"/></text:span></text:p>
      <text:p text:style-name="P15"><text:span text:style-name="Predvolené_20_písmo_20_odseku"><text:span text:style-name="T3">Prítomní poslanci súhlasili s podaným návrhom.</text:span></text:span></text:p>
      <text:p text:style-name="P2"/>
      <text:p text:style-name="P2"/>
      <text:p text:style-name="P9">K bodu <text:span text:style-name="T14">8 </text:span><text:span text:style-name="T23">a 9</text:span>/</text:p>
      <text:p text:style-name="P16"><text:span text:style-name="Predvolené_20_písmo_20_odseku"><text:span text:style-name="T4">P. starosta prečítal žiadosť od p. Illešovej, v ktorej žiada o prerozdelenie majetku na ulici Obchodnej, ktorého má určitý podiel aj obec. </text:span></text:span><text:span text:style-name="Predvolené_20_písmo_20_odseku"><text:span text:style-name="T5">Jedná sa o parcely 505/1, 505/2. </text:span></text:span></text:p>
      <text:p text:style-name="P17"><text:span text:style-name="Predvolené_20_písmo_20_odseku"><text:span text:style-name="T5">Prítomní poslanci navrhli, aby žiadateľka doplnila žiadosť o presnú špecifikáciu prerozdelenia pozemku </text:span></text:span><text:span text:style-name="Predvolené_20_písmo_20_odseku"><text:span text:style-name="T6">so zachovaním uličky </text:span></text:span><text:span text:style-name="Predvolené_20_písmo_20_odseku"><text:span text:style-name="T5">a zároveň doplnila súhlas ostatných majiteľov. </text:span></text:span></text:p>
      <text:p text:style-name="P16"><text:span text:style-name="Predvolené_20_písmo_20_odseku"><text:span text:style-name="T4"/></text:span></text:p>
      <text:p text:style-name="P18"><text:span text:style-name="Predvolené_20_písmo_20_odseku"><text:span text:style-name="T6">Ing. Kolesár pripomenul, že treba zrezať stromy na cintoríne a opraviť výtlky na ulici Alejovej, takisto postriekať buriny pri ihrisku.</text:span></text:span></text:p>
      <text:p text:style-name="P18"><text:span text:style-name="Predvolené_20_písmo_20_odseku"><text:span text:style-name="T6">P. Pačuta pripomienkoval orezať suché konáre v areáli <text:s/>MŠ.</text:span></text:span></text:p>
      <text:p text:style-name="P18"><text:span text:style-name="Predvolené_20_písmo_20_odseku"><text:span text:style-name="T6">JUDr. Ing. Čuchráč upozornil, že na ulici Lipovej steká dažďová voda z cesty na múry domov obyvateľov. Bolo by potrebné urobiť rigol okolo cesty. </text:span></text:span><text:span text:style-name="Predvolené_20_písmo_20_odseku"><text:span text:style-name="T7">Pán starosta odpovedal, že v najbližšom </text:span></text:span><text:span text:style-name="Predvolené_20_písmo_20_odseku"><text:span text:style-name="T8">funkčnom období sa to bude riešiť.</text:span></text:span></text:p>
      <text:p text:style-name="P18"><text:span text:style-name="Predvolené_20_písmo_20_odseku"><text:span text:style-name="T6"/></text:span></text:p>
      <text:p text:style-name="P16"><text:span text:style-name="Predvolené_20_písmo_20_odseku"><text:span text:style-name="T4"/></text:span></text:p>
      <text:p text:style-name="P13"><text:span text:style-name="Predvolené_20_písmo_20_odseku"><text:span text:style-name="T10"/></text:span></text:p>
      <text:p text:style-name="P13"><text:span text:style-name="Predvolené_20_písmo_20_odseku"><text:span text:style-name="T10">K bodu </text:span></text:span><text:span text:style-name="Predvolené_20_písmo_20_odseku"><text:span text:style-name="T11">10</text:span></text:span><text:span text:style-name="Predvolené_20_písmo_20_odseku"><text:span text:style-name="T10">/</text:span></text:span></text:p>
      <text:p text:style-name="P12">V závere sa pán starosta poďakoval prítomným poslancov za účasť na obecnom zastupiteľstve a za spoluprácu vo volebnom období <text:s/>2018 – 2022.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písala: Mária Pačutová</text:p>
      <text:p text:style-name="P2"/>
      <text:p text:style-name="P2"/>
      <text:p text:style-name="P2">Overovatelia zápisnice: <text:s/><text:span text:style-name="T23">Slavomír Rusňák</text:span></text:p>
      <text:p text:style-name="P2"/>
      <text:p text:style-name="P2"/>
      <text:p text:style-name="P2"><text:s text:c="40"/><text:span text:style-name="T20">Ing. </text:span><text:span text:style-name="T23">Ľubomír Domaracký</text:span><text:span text:style-name="T21"> <text:s text:c="33"/></text:span><text:s text:c="4"/></text:p>
      <text:p text:style-name="P23"><text:s text:c="101"/></text:p>
      <text:p text:style-name="P23"/>
      <text:p text:style-name="P23"><text:s text:c="103"/></text:p>
      <text:p text:style-name="P23"><text:s text:c="99"/>Prof. MVDr. Mikulá<text:span text:style-name="T26">š Levkut <text:s text:c="5"/></text:span></text:p>
      <text:p text:style-name="P23"><text:s text:c="114"/>Starosta obc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52:17.066000000</meta:creation-date>
    <dc:date>2022-10-07T10:51:22.560000000</dc:date>
    <meta:editing-duration>PT29M17S</meta:editing-duration>
    <meta:editing-cycles>5</meta:editing-cycles>
    <meta:generator>LibreOffice/7.0.0.3$Windows_X86_64 LibreOffice_project/8061b3e9204bef6b321a21033174034a5e2ea88e</meta:generator>
    <meta:print-date>2022-10-04T10:35:36.309000000</meta:print-date>
    <meta:document-statistic meta:table-count="0" meta:image-count="0" meta:object-count="0" meta:page-count="3" meta:paragraph-count="52" meta:word-count="494" meta:character-count="3830" meta:non-whitespace-character-count="2826"/>
  </office:meta>
</office:document-meta>
</file>