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1" fo:font-size="12pt" officeooo:paragraph-rsid="001dc9b2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Times New Roman1" fo:font-size="12pt" officeooo:paragraph-rsid="001dc9b2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Times New Roman1" fo:font-size="12pt" officeooo:paragraph-rsid="00236fef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1" fo:font-size="12pt" officeooo:rsid="00236fef" officeooo:paragraph-rsid="00236fef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1" fo:font-size="12pt" fo:font-weight="bold" officeooo:paragraph-rsid="001dc9b2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1" fo:font-size="12pt" fo:font-weight="bold" officeooo:rsid="0012be41" officeooo:paragraph-rsid="001dc9b2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1" fo:font-size="12pt" fo:font-weight="bold" officeooo:paragraph-rsid="001dc9b2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1" fo:font-size="12pt" fo:font-weight="bold" officeooo:rsid="00212a26" officeooo:paragraph-rsid="00212a26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1" fo:font-size="12pt" fo:font-weight="bold" officeooo:rsid="00212a26" officeooo:paragraph-rsid="002296af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1" fo:font-size="12pt" fo:font-weight="bold" officeooo:rsid="001e1fb1" officeooo:paragraph-rsid="001e1fb1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imes New Roman1" fo:font-size="12pt" fo:font-weight="normal" officeooo:rsid="0012be41" officeooo:paragraph-rsid="001dc9b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Times New Roman1" fo:font-size="12pt" fo:font-weight="normal" officeooo:rsid="001e1fb1" officeooo:paragraph-rsid="001e1fb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1" fo:font-size="12pt" fo:font-weight="normal" officeooo:rsid="001e1fb1" officeooo:paragraph-rsid="002296a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Times New Roman1" fo:font-size="12pt" fo:font-weight="normal" officeooo:paragraph-rsid="001dc9b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1" fo:font-size="12pt" fo:font-weight="normal" officeooo:paragraph-rsid="001e1fb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imes New Roman1" fo:font-size="12pt" fo:font-weight="normal" officeooo:rsid="00212a26" officeooo:paragraph-rsid="00212a2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Times New Roman1" fo:font-size="12pt" fo:font-weight="normal" officeooo:rsid="00212a26" officeooo:paragraph-rsid="002296a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Times New Roman1" fo:font-size="12pt" fo:font-weight="normal" officeooo:rsid="000eb728" officeooo:paragraph-rsid="001dc9b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Times New Roman1" fo:font-size="12pt" fo:font-weight="normal" officeooo:rsid="000fcd8f" officeooo:paragraph-rsid="001dc9b2" style:font-size-asian="12pt" style:font-weight-asian="normal" style:font-size-complex="12pt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1pt" style:font-size-asian="11pt" style:font-size-complex="11pt"/>
    </style:style>
    <style:style style:name="T3" style:family="text"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Times New Roman1" fo:font-size="11pt" fo:font-weight="normal" officeooo:rsid="0012be41" style:font-size-asian="11pt" style:font-weight-asian="normal" style:font-size-complex="11pt" style:font-weight-complex="normal"/>
    </style:style>
    <style:style style:name="T5" style:family="text">
      <style:text-properties style:font-name="Times New Roman1" fo:font-size="11pt" fo:font-weight="normal" officeooo:rsid="002296af" style:font-size-asian="11pt" style:font-weight-asian="normal" style:font-size-complex="11pt" style:font-weight-complex="normal"/>
    </style:style>
    <style:style style:name="T6" style:family="text">
      <style:text-properties style:font-name="Times New Roman1" fo:font-weight="bold" style:font-weight-asian="bold" style:font-weight-complex="bold"/>
    </style:style>
    <style:style style:name="T7" style:family="text">
      <style:text-properties style:font-name="Times New Roman1" fo:font-weight="normal" officeooo:rsid="0012be41" style:font-weight-asian="normal" style:font-weight-complex="normal"/>
    </style:style>
    <style:style style:name="T8" style:family="text">
      <style:text-properties style:font-name="Times New Roman1" fo:font-weight="normal" officeooo:rsid="002296af" style:font-weight-asian="normal" style:font-weight-complex="normal"/>
    </style:style>
    <style:style style:name="T9" style:family="text">
      <style:text-properties officeooo:rsid="0012be41"/>
    </style:style>
    <style:style style:name="T10" style:family="text">
      <style:text-properties officeooo:rsid="0014436e"/>
    </style:style>
    <style:style style:name="T11" style:family="text">
      <style:text-properties officeooo:rsid="001369bc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12be41" style:font-weight-asian="normal" style:font-weight-complex="normal"/>
    </style:style>
    <style:style style:name="T14" style:family="text">
      <style:text-properties fo:font-weight="normal" officeooo:rsid="000eb728" style:font-weight-asian="normal" style:font-weight-complex="normal"/>
    </style:style>
    <style:style style:name="T15" style:family="text">
      <style:text-properties fo:font-weight="normal" officeooo:rsid="00133533" style:font-weight-asian="normal" style:font-weight-complex="normal"/>
    </style:style>
    <style:style style:name="T16" style:family="text">
      <style:text-properties fo:font-weight="normal" officeooo:rsid="001e1fb1" style:font-weight-asian="normal" style:font-weight-complex="normal"/>
    </style:style>
    <style:style style:name="T17" style:family="text">
      <style:text-properties fo:font-weight="normal" officeooo:rsid="00236fef" style:font-weight-asian="normal" style:font-weight-complex="normal"/>
    </style:style>
    <style:style style:name="T18" style:family="text">
      <style:text-properties fo:font-weight="normal" officeooo:rsid="002296af" style:font-weight-asian="normal" style:font-weight-complex="normal"/>
    </style:style>
    <style:style style:name="T19" style:family="text">
      <style:text-properties fo:font-weight="normal" officeooo:rsid="00236fef" style:font-name-asian="NSimSun" style:font-weight-asian="normal" style:font-name-complex="Arial" style:font-weight-complex="normal"/>
    </style:style>
    <style:style style:name="T20" style:family="text">
      <style:text-properties fo:font-weight="normal" style:font-name-asian="Times New Roman" style:font-weight-asian="normal" style:font-name-complex="Times New Roman" style:font-weight-complex="normal"/>
    </style:style>
    <style:style style:name="T21" style:family="text">
      <style:text-properties fo:font-weight="normal" officeooo:rsid="00236fef" style:font-name-asian="Times New Roman" style:font-weight-asian="normal" style:font-name-complex="Times New Roman" style:font-weight-complex="norma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12be41" style:font-weight-asian="bold" style:font-weight-complex="bold"/>
    </style:style>
    <style:style style:name="T24" style:family="text">
      <style:text-properties fo:font-weight="bold" officeooo:rsid="001e1fb1" style:font-weight-asian="bold" style:font-weight-complex="bold"/>
    </style:style>
    <style:style style:name="T25" style:family="text">
      <style:text-properties fo:font-weight="bold" officeooo:rsid="00236fef" style:font-weight-asian="bold" style:font-weight-complex="bold"/>
    </style:style>
    <style:style style:name="T26" style:family="text">
      <style:text-properties fo:font-weight="bold" style:font-name-asian="Times New Roman" style:font-weight-asian="bold" style:font-name-complex="Times New Roman" style:font-weight-complex="bold"/>
    </style:style>
    <style:style style:name="T27" style:family="text">
      <style:text-properties fo:font-weight="bold" officeooo:rsid="00236fef" style:font-name-asian="Times New Roman" style:font-weight-asian="bold" style:font-name-complex="Times New Roman" style:font-weight-complex="bold"/>
    </style:style>
    <style:style style:name="T28" style:family="text">
      <style:text-properties officeooo:rsid="001e1fb1"/>
    </style:style>
    <style:style style:name="T29" style:family="text">
      <style:text-properties officeooo:rsid="001f7c7d"/>
    </style:style>
    <style:style style:name="T30" style:family="text">
      <style:text-properties officeooo:rsid="00212a26"/>
    </style:style>
    <style:style style:name="T31" style:family="text">
      <style:text-properties officeooo:rsid="002296af"/>
    </style:style>
    <style:style style:name="T32" style:family="text">
      <style:text-properties officeooo:rsid="00236fef"/>
    </style:style>
    <style:style style:name="T33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34" style:family="text">
      <style:text-properties style:font-name="Times New Roman" fo:font-weight="normal" officeooo:rsid="00236fef" style:font-name-asian="Times New Roman" style:font-weight-asian="normal" style:font-name-complex="Times New Roman" style:font-weight-complex="normal"/>
    </style:style>
    <style:style style:name="T35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36" style:family="text">
      <style:text-properties style:font-name="Times New Roman" fo:font-weight="bold" officeooo:rsid="00236fef" style:font-name-asian="Times New Roman" style:font-weight-asian="bold" style:font-name-complex="Times New Roman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2"/><text:span text:style-name="T22">U Z N E S E N I A</text:span></text:p>
      <text:p text:style-name="P5"/>
      <text:p text:style-name="P5"/>
      <text:p text:style-name="P5"><text:s/>zo zasadnutia OZ v obci Veľaty konaného dňa <text:span text:style-name="T9">2</text:span><text:span text:style-name="T28">3</text:span>.<text:span text:style-name="T9">0</text:span><text:span text:style-name="T28">6</text:span>.202<text:span text:style-name="T9">2</text:span></text:p>
      <text:p text:style-name="P5"/>
      <text:p text:style-name="P5"/>
      <text:p text:style-name="P6">OZ berie na vedomie:</text:p>
      <text:p text:style-name="P6"/>
      <text:p text:style-name="P11">S<text:span text:style-name="T28">tanovisko hlavného kontrolóra k návrhu záverečného účtu za rok 2021</text:span></text:p>
      <text:p text:style-name="P12">Správu o hospodárení <text:span text:style-name="T31">soc. podniku</text:span> Thermostav, s.r.o za rok 2021</text:p>
      <text:p text:style-name="P7"/>
      <text:p text:style-name="P7"/>
      <text:p text:style-name="P7"/>
      <text:p text:style-name="P7">OZ schvaľuje:</text:p>
      <text:p text:style-name="P7"/>
      <text:p text:style-name="P7">Uznesenie č. <text:span text:style-name="T28">5</text:span>/202<text:span text:style-name="T9">2</text:span></text:p>
      <text:p text:style-name="P7"/>
      <text:p text:style-name="P14">zapisovateľ: Mária Pačutová</text:p>
      <text:p text:style-name="P14"/>
      <text:p text:style-name="P14">overovatelia zápisnice: <text:span text:style-name="T32">JUDr. Ing. František Čuchráč, Ing. Marcel Kolesár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Vo Veľatoch, <text:span text:style-name="T9">2</text:span><text:span text:style-name="T28">3</text:span>.<text:span text:style-name="T9">0</text:span><text:span text:style-name="T28">6</text:span>.202<text:span text:style-name="T9">2</text:span> <text:s text:c="46"/>Prof. MVDr. Mikuláš Levkut, DrSc. </text:p>
      <text:p text:style-name="P14"><text:s text:c="103"/>Starosta obce</text:p>
      <text:p text:style-name="P14"/>
      <text:p text:style-name="P14"/>
      <text:p text:style-name="P7">Uznesenie č. <text:span text:style-name="T28">6</text:span><text:span text:style-name="T30">a</text:span>/202<text:span text:style-name="T9">2</text:span></text:p>
      <text:p text:style-name="P14"/>
      <text:p text:style-name="P14">OZ schvaľuje návrh programu podľa pozvánky </text:p>
      <text:p text:style-name="P14"/>
      <text:p text:style-name="P14"/>
      <text:p text:style-name="P14"/>
      <text:p text:style-name="P14"/>
      <text:p text:style-name="P14"/>
      <text:p text:style-name="P14"/>
      <text:p text:style-name="P16">Vo Veľatoch, 23.06.2022 <text:s text:c="48"/>Prof. MVDr. Mikuláš Levkut, DrSc.</text:p>
      <text:p text:style-name="P16"/>
      <text:p text:style-name="P16"/>
      <text:p text:style-name="P14"/>
      <text:p text:style-name="P8">Uznesenie č. 6b/2022</text:p>
      <text:p text:style-name="P16"/>
      <text:p text:style-name="P16">OZ schvaľuje návrh programu s doplnenými bodmi</text:p>
      <text:p text:style-name="P14"/>
      <text:p text:style-name="P14"/>
      <text:p text:style-name="P14"/>
      <text:p text:style-name="P2"><text:span text:style-name="T12">Vo Veľatoch, </text:span><text:span text:style-name="T13">2</text:span><text:span text:style-name="T16">3</text:span><text:span text:style-name="T14">.</text:span><text:span text:style-name="T16">06</text:span><text:span text:style-name="T14">.202</text:span><text:span text:style-name="T13">2</text:span><text:span text:style-name="T12"> <text:s text:c="50"/>Prof. MVDr. Mikuláš Levkut, DrSc.</text:span></text:p>
      <text:p text:style-name="P14"><text:s text:c="105"/>Starosta obce</text:p>
      <text:p text:style-name="P7"><text:soft-page-break/></text:p>
      <text:p text:style-name="P7">Uznesenie č. <text:span text:style-name="T28">7</text:span>/202<text:span text:style-name="T9">2</text:span></text:p>
      <text:p text:style-name="P14"/>
      <text:p text:style-name="P3"><text:span text:style-name="T15">OZ schvaľuje </text:span><text:span text:style-name="T16">záverečný účet obce Veľaty </text:span><text:span text:style-name="T17">a celoročné hospodárenie </text:span><text:span text:style-name="T25">bez výhrad</text:span><text:span text:style-name="T17">.</text:span></text:p>
      <text:p text:style-name="P3"><text:span text:style-name="T17"/></text:p>
      <text:p text:style-name="P3"><text:span text:style-name="T17">1. Obecné zastupiteľstvo </text:span><text:span text:style-name="T25">schvaľuje prebytok</text:span><text:span text:style-name="T17"> rozpočtového hospodárenia v sume </text:span><text:span text:style-name="T25">+ 11.369,65 </text:span><text:span text:style-name="T27">€</text:span><text:span text:style-name="T19">, ktorý sa upravuje o nevyčerpané prostriedky zo ŠR a podľa osobitných predpisov v sume 10.491,48</text:span><text:span text:style-name="T17"> </text:span><text:span text:style-name="T21">€.</text:span></text:p>
      <text:p text:style-name="P3"><text:span text:style-name="T21"/></text:p>
      <text:p text:style-name="P4"><text:span text:style-name="T20">2. Obecné zastupiteľstvo </text:span><text:span text:style-name="T26">schvaľuje</text:span><text:span text:style-name="T20"> použitie prebytku rozpočtového hospodárenia v sume </text:span><text:span text:style-name="T26">905,17 €</text:span><text:span text:style-name="T20">, <text:s/>na:</text:span></text:p>
      <text:p text:style-name="P4"><text:span text:style-name="T20">- tvorbu rezervného fondu v sume 905,17 € ( KZ 46 )</text:span></text:p>
      <text:p text:style-name="P4"><text:span text:style-name="T20"/></text:p>
      <text:p text:style-name="P4"><text:span text:style-name="T20">3. Obecné zastupiteľstvo </text:span><text:span text:style-name="T26">schvaľuje</text:span><text:span text:style-name="T20"> použitie zostatku finančných operácií v sume 3.265,21 €, na:</text:span></text:p>
      <text:p text:style-name="P4"><text:span text:style-name="T20">- tvorbu rezervného fondu 10 % v sume 90,52 €</text:span></text:p>
      <text:p text:style-name="P4"><text:span text:style-name="T20">- tvorbu rezervného fondu v sume 3.174,69 € ( KZ 46 )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4"/>
      <text:p text:style-name="P15">Vo Veľatoch, <text:span text:style-name="T9">2</text:span><text:span text:style-name="T28">3</text:span>.<text:span text:style-name="T9">0</text:span><text:span text:style-name="T28">6</text:span>.202<text:span text:style-name="T9">2</text:span> <text:s text:c="56"/>Prof. MVDr. Mikuláš Levku<text:span text:style-name="T28">t</text:span></text:p>
      <text:p text:style-name="P15"><text:s text:c="104"/>Starosta obce</text:p>
      <text:p text:style-name="P7"/>
      <text:p text:style-name="P7"/>
      <text:p text:style-name="P7"/>
      <text:p text:style-name="P14"><text:span text:style-name="T22">Uznesenie č. </text:span><text:span text:style-name="T24">8</text:span><text:span text:style-name="T22">/202</text:span><text:span text:style-name="T23">2</text:span></text:p>
      <text:p text:style-name="P6"/>
      <text:p text:style-name="P16">OZ obce Veľaty v súlade s § 166 zákona č. 180/2014 Z.z. o podmienkach výkonu volebného práva a o zmene a doplnení niektorých zákonov v z. n. p. Určuje jeden volebný obvod pre volebné obdobie r. 2022 - 2026</text:p>
      <text:p text:style-name="P6"/>
      <text:p text:style-name="P6"/>
      <text:p text:style-name="P7"/>
      <text:p text:style-name="P14"/>
      <text:p text:style-name="P14"/>
      <text:p text:style-name="P14"/>
      <text:p text:style-name="P14"/>
      <text:p text:style-name="P14"/>
      <text:p text:style-name="P14"/>
      <text:p text:style-name="P14">Vo Veľatoch, <text:span text:style-name="T9">2</text:span><text:span text:style-name="T28">3</text:span>.<text:span text:style-name="T9">0</text:span><text:span text:style-name="T28">6</text:span>.202<text:span text:style-name="T9">2</text:span> <text:s text:c="52"/>Prof. MVDr. Mikuláš Levkut, DrSc.</text:p>
      <text:p text:style-name="P14"><text:s text:c="105"/>Starosta obce</text:p>
      <text:p text:style-name="P14"/>
      <text:p text:style-name="P14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Uznesenie č. <text:span text:style-name="T31">9</text:span>/2022</text:p>
      <text:p text:style-name="P9"/>
      <text:p text:style-name="P17">OZ obce Veľaty v súlade s §11 ods. 3 zák. č. 369/1990 Zb. o obecnom zriadení v znení neskorších predpisov určuje počet poslancov obce Veľaty v novom volebnom období r. 2022 – 2026 celkom 7 poslancov.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3">Vo Veľatoch, <text:span text:style-name="T29">23.06.2022 <text:s text:c="47"/></text:span><text:span text:style-name="T30">Prof. MVDr. Mikuláš Levkut, DrSc.</text:span></text:p>
      <text:p text:style-name="P13"><text:s text:c="101"/><text:span text:style-name="T31">Starosta obce</text:span></text:p>
      <text:p text:style-name="P13"><text:s text:c="97"/></text:p>
      <text:p text:style-name="P13"/>
      <text:p text:style-name="P13"/>
      <text:p text:style-name="P10">Uznesenie č. <text:span text:style-name="T31">10</text:span>/2022</text:p>
      <text:p text:style-name="P7"/>
      <text:p text:style-name="P16">OZ vo Veľatoch podľa § 11 ods. 4. písm. i) zákona SNR č. 369/1990 Zb. o obecnom zriadení v znení neskorších predpisov určuje výkon funkcie starostu obce Veľaty pre nové volebné obdobie r. 2022 – 2026 </text:p>
      <text:p text:style-name="P16">v rozsahu jedna, t. z. V plnom rozsahu.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Vo Veľatoch, 23.06.2022 <text:s text:c="49"/>Prof. MVDr. Mikuláš Levkut, DrSc.</text:p>
      <text:p text:style-name="P12"/>
      <text:p text:style-name="P12"/>
      <text:p text:style-name="P12"/>
      <text:p text:style-name="P12"/>
      <text:p text:style-name="P2"><text:span text:style-name="T13">Overovatelia : <text:s text:c="4"/></text:span><text:span text:style-name="T18">JUDr. Ing. František Čuchráč</text:span></text:p>
      <text:p text:style-name="P11"/>
      <text:p text:style-name="P11"/>
      <text:p text:style-name="P11"><text:s text:c="28"/><text:span text:style-name="T31">Ing. Marcel Kolesár</text:span></text:p>
      <text:p text:style-name="P11"/>
      <text:p text:style-name="P11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Vo Veľatoch, <text:span text:style-name="T9">2</text:span><text:span text:style-name="T30">3</text:span>.<text:span text:style-name="T9">0</text:span><text:span text:style-name="T30">6</text:span>.202<text:span text:style-name="T9">2</text:span> <text:s text:c="52"/>Prof. MVDr. Mikuláš Levkut, DrSc.</text:p>
      <text:p text:style-name="P19"><text:s text:c="106"/>starosta obce</text:p>
      <text:p text:style-name="P19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07T08:35:35.272000000</meta:creation-date>
    <dc:date>2022-07-12T13:23:05.290000000</dc:date>
    <meta:editing-duration>PT1H1M37S</meta:editing-duration>
    <meta:editing-cycles>4</meta:editing-cycles>
    <meta:generator>LibreOffice/7.0.0.3$Windows_X86_64 LibreOffice_project/8061b3e9204bef6b321a21033174034a5e2ea88e</meta:generator>
    <meta:print-date>2022-07-12T13:21:20.723000000</meta:print-date>
    <meta:document-statistic meta:table-count="0" meta:image-count="0" meta:object-count="0" meta:page-count="4" meta:paragraph-count="45" meta:word-count="390" meta:character-count="3559" meta:non-whitespace-character-count="2051"/>
  </office:meta>
</office:document-meta>
</file>