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none" fo:font-weight="bold" style:font-weight-asian="bold" style:font-weight-complex="bold"/>
    </style:style>
    <style:style style:name="P3" style:family="paragraph" style:parent-style-name="Standard">
      <style:paragraph-properties fo:text-align="justify" style:justify-single-word="false"/>
      <style:text-properties style:text-underline-style="none"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style:font-weight-asian="normal" style:font-weight-complex="normal"/>
    </style:style>
    <style:style style:name="P7" style:family="paragraph" style:parent-style-name="Standard" style:list-style-name="L1">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Žiadateľ: ................................................................................................................................................</text:p>
      <text:p text:style-name="Standard"/>
      <text:p text:style-name="Standard"/>
      <text:p text:style-name="Standard"/>
      <text:p text:style-name="Standard"/>
      <text:p text:style-name="Standard"><text:tab/><text:tab/><text:tab/><text:tab/><text:tab/><text:tab/><text:tab/><text:tab/><text:tab/>Obec Veľaty</text:p>
      <text:p text:style-name="Standard"><text:tab/><text:tab/><text:tab/><text:tab/><text:tab/><text:tab/><text:tab/><text:tab/><text:tab/>Staničná 8/12</text:p>
      <text:p text:style-name="Standard"><text:tab/><text:tab/><text:tab/><text:tab/><text:tab/><text:tab/><text:tab/><text:tab/><text:tab/>076 15 <text:s/>Veľaty</text:p>
      <text:p text:style-name="Standard"/>
      <text:p text:style-name="Standard"/>
      <text:p text:style-name="Standard"/>
      <text:p text:style-name="P1">Vec: <text:span text:style-name="T1">Žiadosť o vydanie Osvedčenia o zápise do evidencie samostatne hospodáriacich roľníkov</text:span></text:p>
      <text:p text:style-name="P4"/>
      <text:p text:style-name="P2"><text:tab/><text:span text:style-name="T2">Podľa § 12 b ods. 1 zákona č. 105/1990 Zb. v znení neskorších predpisov žiadam o vydanie Osvedčenia o zásise do evidencie samostatne hospodáriacich roľníkov:</text:span></text:p>
      <text:p text:style-name="P5"/>
      <text:p text:style-name="P5">Obchodný názov a sídlo SHR:<text:tab/><text:tab/>......................................................................................</text:p>
      <text:p text:style-name="P5"/>
      <text:p text:style-name="P5">Adresa miesta podnikania, sídlo farmy:<text:tab/>......................................................................................</text:p>
      <text:p text:style-name="P5"/>
      <text:p text:style-name="P5">Predmet prevládajúcej činnosti:<text:tab/><text:tab/>......................................................................................</text:p>
      <text:p text:style-name="P5"/>
      <text:p text:style-name="P5">Dátum zahájenia činnosti SHR:<text:tab/><text:tab/>......................................................................................</text:p>
      <text:p text:style-name="P5"/>
      <text:p text:style-name="P5"><text:tab/>Prehlasujem, že ku dňu zápisu do evidencie pod hore uvedeným menom:</text:p>
      <text:p text:style-name="P5"/>
      <text:p text:style-name="P5">a) podnikám podľa živnostenského alebo obchodného zákona a mám pridelené IČO...................</text:p>
      <text:p text:style-name="P5"/>
      <text:p text:style-name="P5">b) nepodnikám</text:p>
      <text:p text:style-name="P6"/>
      <text:p text:style-name="P6"/>
      <text:p text:style-name="P3"><text:span text:style-name="T2"><text:tab/>Oznamovateľ ako dotknutá osoba v súlade s ustanovením § 7 ods. 1 a 2 zákona č. <text:s/>482/2002 Z. z. O ochrane osobných údajov poskytuje obci Veľaty ako prevádzkovateľovi súhlas so spracovaním všetkých v tejto žiadosti uvedených osobných údajov dotknutej osoby a to za účelom bezpečnej a zámenu vylučujúcej identifikácie dotknutej osoby s tým, že je oprávnený tento súhlas písomne odvolať v prípade preukázateľného porušenia zákona zo strany prevádzkovateľa. Doba platnosti súhlasu sa viaže na dbou trvania preukázateľného účelu spracávania osobných údajov dotknutej osoby. Prevádzkovateľ týmto prehlasuje, že osobné údaje dotknutej osoby bude spracovávať plne v súlade s u</text:span><text:span text:style-name="T2">s</text:span><text:span text:style-name="T2">tanoveniami zákona.</text:span></text:p>
      <text:p text:style-name="P6"/>
      <text:p text:style-name="P3"><text:span text:style-name="T2"><text:tab/>Svojim podpisom potvrdzujem správnosť a pravdivo</text:span><text:span text:style-name="T2">sť</text:span><text:span text:style-name="T2"> uvedených v tejto žiadosti, a uvedomujem si právne následky v prípade zistenia nepravdivosti údajov uvedených na žiadosti.</text:span></text:p>
      <text:p text:style-name="P6"/>
      <text:p text:style-name="P5"/>
      <text:p text:style-name="P5"/>
      <text:p text:style-name="P5">Vo Veľatoch, dňa .....................</text:p>
      <text:p text:style-name="P5"/>
      <text:p text:style-name="P5"/>
      <text:p text:style-name="P5"/>
      <text:p text:style-name="P5"/>
      <text:p text:style-name="P5"/>
      <text:p text:style-name="P5"><text:tab/><text:tab/><text:tab/><text:tab/><text:tab/><text:tab/><text:tab/><text:tab/><text:tab/>podpis žiadateľa</text:p>
      <text:p text:style-name="P2"><text:soft-page-break/>Prílohy:</text:p>
      <text:p text:style-name="P2"/>
      <text:list xml:id="list4607540962653304167" text:style-name="L1">
        <text:list-item>
          <text:p text:style-name="P7"><text:s/>fotokópia IČO (v prípade už prideleného)</text:p>
        </text:list-item>
        <text:list-item>
          <text:p text:style-name="P7"><text:s/>výpis z katastra nehnuteľnosti (ak podniká na svojom pozemku), resp. nájomnú zmluvu o <text:s text:c="3"/>prenájme k nahliadnutiu</text:p>
        </text:list-item>
        <text:list-item>
          <text:p text:style-name="P7">potvrdenie o zaplatení správneho poplatku za podanie žiadosti vo výške 6,50 €</text:p>
        </text:list-item>
        <text:list-item>
          <text:p text:style-name="P7">žiadateľ vypíše prevažujúcu činnosť – napr. pestovanie obilnín, zeleniny, chov zvierat, služby a po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7S</meta:editing-duration>
    <meta:editing-cycles>4</meta:editing-cycles>
    <meta:generator>OpenOffice.org/3.4.1$Win32 OpenOffice.org_project/341m1$Build-9593</meta:generator>
    <dc:date>2015-12-21T15:00:29.81</dc:date>
    <meta:document-statistic meta:table-count="0" meta:image-count="0" meta:object-count="0" meta:page-count="2" meta:paragraph-count="22" meta:word-count="272" meta:character-count="2388"/>
    <meta:user-defined meta:name="Info 1"/>
    <meta:user-defined meta:name="Info 2"/>
    <meta:user-defined meta:name="Info 3"/>
    <meta:user-defined meta:name="Info 4"/>
  </office:meta>
</office:document-meta>
</file>