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f5b2" officeooo:paragraph-rsid="0012e4a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f5b2" officeooo:paragraph-rsid="001363d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ad62" officeooo:paragraph-rsid="0012e4a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b1d8" officeooo:paragraph-rsid="0012e4a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4ce3f" officeooo:paragraph-rsid="0012e4a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363d8" officeooo:paragraph-rsid="0012e4a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ad62" officeooo:paragraph-rsid="0012e4a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1ead62" officeooo:paragraph-rsid="0012e4a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ad62" officeooo:paragraph-rsid="0012e4a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2e4a5"/>
    </style:style>
    <style:style style:name="P11" style:family="paragraph" style:parent-style-name="Standard">
      <style:paragraph-properties fo:text-align="start" style:justify-single-word="false"/>
      <style:text-properties officeooo:rsid="000fa6af" officeooo:paragraph-rsid="0012e4a5"/>
    </style:style>
    <style:style style:name="P12" style:family="paragraph" style:parent-style-name="Standard">
      <style:paragraph-properties fo:text-align="start" style:justify-single-word="false"/>
      <style:text-properties officeooo:rsid="001363d8" officeooo:paragraph-rsid="001363d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a6af" style:font-weight-asian="bold" style:font-weight-complex="bold"/>
    </style:style>
    <style:style style:name="T3" style:family="text">
      <style:text-properties fo:font-weight="bold" officeooo:rsid="000e0d5b" style:font-weight-asian="bold" style:font-weight-complex="bold"/>
    </style:style>
    <style:style style:name="T4" style:family="text">
      <style:text-properties fo:font-weight="bold" officeooo:rsid="00185e2c" style:font-weight-asian="bold" style:font-weight-complex="bold"/>
    </style:style>
    <style:style style:name="T5" style:family="text">
      <style:text-properties fo:font-weight="bold" officeooo:rsid="001363d8" style:font-weight-asian="bold" style:font-weight-complex="bold"/>
    </style:style>
    <style:style style:name="T6" style:family="text">
      <style:text-properties fo:font-weight="bold" officeooo:rsid="00191593" style:font-weight-asian="bold" style:font-weight-complex="bold"/>
    </style:style>
    <style:style style:name="T7" style:family="text">
      <style:text-properties officeooo:rsid="000e0d5b"/>
    </style:style>
    <style:style style:name="T8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ead62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eb1d8" style:font-size-asian="10.5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e0d5b" style:font-size-asian="10.5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ff5b2" style:font-size-asian="10.5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363d8" style:font-size-asian="10.5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4ce3f" style:font-size-asian="10.5pt" style:font-weight-asian="normal" style:font-size-complex="12pt" style:font-weight-complex="normal"/>
    </style:style>
    <style:style style:name="T15" style:family="text">
      <style:text-properties officeooo:rsid="0012e1c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ff5b2" style:font-weight-asian="normal" style:font-weight-complex="normal"/>
    </style:style>
    <style:style style:name="T18" style:family="text">
      <style:text-properties officeooo:rsid="00136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 O Z V Á N K A </text:p>
      <text:p text:style-name="P8"/>
      <text:p text:style-name="P8"/>
      <text:p text:style-name="P9"/>
      <text:p text:style-name="P9">Zvolávam</text:p>
      <text:p text:style-name="P9"/>
      <text:p text:style-name="P3"><text:s text:c="39"/>zasadnutie Obecného zastupiteľstva vo Veľatoch,</text:p>
      <text:p text:style-name="P3"><text:s text:c="32"/>ktoré sa uskutoční dňa <text:span text:style-name="T2">2</text:span><text:span text:style-name="T6">2</text:span><text:span text:style-name="T1">.</text:span><text:span text:style-name="T3">0</text:span><text:span text:style-name="T5">9</text:span><text:span text:style-name="T1">.202</text:span><text:span text:style-name="T4">2</text:span><text:span text:style-name="T1"> ( </text:span><text:span text:style-name="T6">štvrtok</text:span><text:span text:style-name="T1"> ) o 1</text:span><text:span text:style-name="T6">7</text:span><text:span text:style-name="T1">.</text:span><text:span text:style-name="T6">00</text:span><text:span text:style-name="T1"> hod.</text:span></text:p>
      <text:p text:style-name="P3"><text:span text:style-name="T1"><text:s text:c="39"/></text:span>v zasadačke <text:span text:style-name="T7">Obecného úradu</text:span> vo Veľatoch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Program:</text:p>
      <text:p text:style-name="P3"/>
      <text:p text:style-name="P3">1. <text:s/>Otvorenie zasadnutia</text:p>
      <text:p text:style-name="P3">2. <text:s/>Určenie zapisovateľa a overovateľov zápisnice</text:p>
      <text:p text:style-name="P3">3. <text:s/>Schválenie programu zasadnutia</text:p>
      <text:p text:style-name="P3">4. <text:s/>Kontrola plnenia uznesení</text:p>
      <text:p text:style-name="P10"><text:span text:style-name="T9">5. <text:s/></text:span><text:span text:style-name="T13">Schválenie VZN č. 3/2022 o určení výšky finančných príspevkov na čiastočnú úhradu</text:span></text:p>
      <text:p text:style-name="P10"><text:span text:style-name="T13"><text:s text:c="5"/>nákladov na výchovu a vzdelávanie </text:span><text:span text:style-name="T14">a nákladov spojených so stravovaním v školách </text:span></text:p>
      <text:p text:style-name="P5"><text:s text:c="5"/>a školských zariadeniach, ktorých zriaďovateľom je Obec Veľaty</text:p>
      <text:p text:style-name="P10"><text:span text:style-name="T10">6. <text:s/></text:span><text:span text:style-name="T13">Schválenie zverenia majetku obce do správy VVS, a.s. - miestnych rozvodov verejnej</text:span></text:p>
      <text:p text:style-name="P6"><text:s text:c="5"/>kanalizácie v obci Veľaty</text:p>
      <text:p text:style-name="P12"><text:span text:style-name="T13">7. <text:s/></text:span><text:span text:style-name="T8">Návrh rekonštrukcie Obecného úradu</text:span></text:p>
      <text:p text:style-name="P11"><text:span text:style-name="T13">8</text:span><text:span text:style-name="T11">. <text:s/></text:span><text:span text:style-name="T12">Rôzne</text:span></text:p>
      <text:p text:style-name="P2"><text:span text:style-name="T18">9</text:span>. <text:s/>Diskusia</text:p>
      <text:p text:style-name="P2"><text:span text:style-name="T18">10</text:span><text:span text:style-name="T15">. </text:span>Záver</text:p>
      <text:p text:style-name="P4"/>
      <text:p text:style-name="P4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<text:s text:c="43"/></text:p>
      <text:p text:style-name="P3"/>
      <text:p text:style-name="P3"><text:s text:c="76"/></text:p>
      <text:p text:style-name="P3"/>
      <text:p text:style-name="P7"><text:span text:style-name="T16"><text:s text:c="82"/></text:span><text:span text:style-name="T17">Prof. MVDr. Mikuláš Levkut, DrSc.</text:span></text:p>
      <text:p text:style-name="P1"><text:s text:c="99"/>Starost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0:05:14.343000000</meta:creation-date>
    <dc:date>2022-09-16T10:12:05.605000000</dc:date>
    <meta:editing-duration>PT2H38M20S</meta:editing-duration>
    <meta:editing-cycles>3</meta:editing-cycles>
    <meta:generator>LibreOffice/7.0.0.3$Windows_X86_64 LibreOffice_project/8061b3e9204bef6b321a21033174034a5e2ea88e</meta:generator>
    <meta:print-date>2022-09-16T10:08:59.899000000</meta:print-date>
    <meta:document-statistic meta:table-count="0" meta:image-count="0" meta:object-count="0" meta:page-count="1" meta:paragraph-count="23" meta:word-count="117" meta:character-count="1188" meta:non-whitespace-character-count="656"/>
  </office:meta>
</office:document-meta>
</file>